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9d017" officeooo:paragraph-rsid="0019d017"/>
    </style:style>
    <style:style style:name="P2" style:family="paragraph" style:parent-style-name="Standard">
      <style:text-properties fo:language="ru" fo:country="RU" officeooo:rsid="001b478a" officeooo:paragraph-rsid="001b478a"/>
    </style:style>
    <style:style style:name="P3" style:family="paragraph" style:parent-style-name="Standard">
      <style:text-properties fo:language="ru" fo:country="RU" officeooo:rsid="001c25c1" officeooo:paragraph-rsid="001c25c1"/>
    </style:style>
    <style:style style:name="P4" style:family="paragraph" style:parent-style-name="Standard">
      <style:text-properties fo:language="ru" fo:country="RU" officeooo:rsid="001d3dad" officeooo:paragraph-rsid="001d3dad"/>
    </style:style>
    <style:style style:name="P5" style:family="paragraph" style:parent-style-name="Standard">
      <style:text-properties fo:language="ru" fo:country="RU" officeooo:rsid="001d3dad" officeooo:paragraph-rsid="0021ba3d"/>
    </style:style>
    <style:style style:name="P6" style:family="paragraph" style:parent-style-name="Standard">
      <style:text-properties fo:language="ru" fo:country="RU" officeooo:rsid="001fe9ef" officeooo:paragraph-rsid="001fe9ef"/>
    </style:style>
    <style:style style:name="P7" style:family="paragraph" style:parent-style-name="Standard">
      <style:text-properties fo:language="ru" fo:country="RU" officeooo:rsid="0020fe4e" officeooo:paragraph-rsid="0020fe4e"/>
    </style:style>
    <style:style style:name="P8" style:family="paragraph" style:parent-style-name="Standard">
      <style:text-properties fo:language="ru" fo:country="RU" officeooo:rsid="0022a8f7" officeooo:paragraph-rsid="0022a8f7"/>
    </style:style>
    <style:style style:name="P9" style:family="paragraph" style:parent-style-name="Standard">
      <style:text-properties fo:language="ru" fo:country="RU" officeooo:rsid="002331d2" officeooo:paragraph-rsid="002331d2"/>
    </style:style>
    <style:style style:name="P10" style:family="paragraph" style:parent-style-name="Standard">
      <style:text-properties fo:language="ru" fo:country="RU" fo:font-style="normal" style:text-underline-style="none" officeooo:rsid="002331d2" officeooo:paragraph-rsid="002331d2" style:font-style-asian="normal" style:font-style-complex="normal"/>
    </style:style>
    <style:style style:name="P11" style:family="paragraph" style:parent-style-name="Standard">
      <style:text-properties fo:language="ru" fo:country="RU" fo:font-style="normal" style:text-underline-style="none" officeooo:rsid="002461b3" officeooo:paragraph-rsid="002461b3" style:font-style-asian="normal" style:font-style-complex="normal"/>
    </style:style>
    <style:style style:name="P12" style:family="paragraph" style:parent-style-name="Standard">
      <style:text-properties fo:language="ru" fo:country="RU" fo:font-style="normal" style:text-underline-style="none" officeooo:rsid="0025e515" officeooo:paragraph-rsid="0025e515" style:font-style-asian="normal" style:font-style-complex="normal"/>
    </style:style>
    <style:style style:name="P13" style:family="paragraph" style:parent-style-name="Standard">
      <style:text-properties fo:language="ru" fo:country="RU" fo:font-style="normal" style:text-underline-style="none" officeooo:rsid="002672bf" officeooo:paragraph-rsid="002672bf" style:font-style-asian="normal" style:font-style-complex="normal"/>
    </style:style>
    <style:style style:name="P14" style:family="paragraph" style:parent-style-name="Standard">
      <style:text-properties fo:language="ru" fo:country="RU" style:text-underline-style="none" officeooo:rsid="002331d2" officeooo:paragraph-rsid="002331d2"/>
    </style:style>
    <style:style style:name="P15" style:family="paragraph" style:parent-style-name="Standard">
      <style:text-properties fo:language="ru" fo:country="RU" fo:font-style="normal" style:text-underline-style="none" officeooo:rsid="002331d2" officeooo:paragraph-rsid="002331d2" style:font-style-asian="normal" style:font-style-complex="normal"/>
    </style:style>
    <style:style style:name="P16" style:family="paragraph" style:parent-style-name="Standard">
      <style:text-properties fo:language="ru" fo:country="RU" fo:font-style="normal" style:text-underline-style="solid" style:text-underline-width="auto" style:text-underline-color="font-color" officeooo:rsid="002331d2" officeooo:paragraph-rsid="002331d2" style:font-style-asian="normal" style:font-style-complex="normal"/>
    </style:style>
    <style:style style:name="T1" style:family="text">
      <style:text-properties officeooo:rsid="001f174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174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едущий: </text:p>
      <text:p text:style-name="P1"><text:tab/>Если вы в своей тарелке,</text:p>
      <text:p text:style-name="P1"><text:tab/>И пришли к нам не на час.</text:p>
      <text:p text:style-name="P1"><text:tab/>Предлагаем посиделки,</text:p>
      <text:p text:style-name="P1"><text:tab/>Провести вот здесь, сейчас.</text:p>
      <text:p text:style-name="P1"><text:tab/>Огонёк души не тухнет,</text:p>
      <text:p text:style-name="P1"><text:tab/>Ничего нет в жизни вдруг.</text:p>
      <text:p text:style-name="P1"><text:tab/>Вспомним радость русской кухни,</text:p>
      <text:p text:style-name="P1"><text:tab/>Дедов искренний досуг.</text:p>
      <text:p text:style-name="P1">Ведущий:</text:p>
      <text:p text:style-name="P1"><text:tab/>Отдых — это не безделки.</text:p>
      <text:p text:style-name="P1"><text:tab/>Время игр и новостей.</text:p>
      <text:p text:style-name="P1"><text:tab/>Начинаем посиделки,</text:p>
      <text:p text:style-name="P1"><text:tab/>Открываем посиделки.</text:p>
      <text:p text:style-name="P1"><text:tab/>Для друзей и для гостей!</text:p>
      <text:p text:style-name="P1"/>
      <text:p text:style-name="P1">Под русскую народную мелодию дети заходят в зал змейкой и встают полукругом.</text:p>
      <text:p text:style-name="P2"/>
      <text:p text:style-name="P2">1 ребёнок. <text:s/></text:p>
      <text:p text:style-name="P2"><text:tab/>На завалинке в светёлке,</text:p>
      <text:p text:style-name="P2"><text:tab/>Иль на брёвнышках каких.</text:p>
      <text:p text:style-name="P2"><text:tab/>Собирали посиделки</text:p>
      <text:p text:style-name="P2"><text:tab/>Пожилых и молодых.</text:p>
      <text:p text:style-name="P2">2 ребёнок.</text:p>
      <text:p text:style-name="P2"><text:tab/>При лучине ли сидели, </text:p>
      <text:p text:style-name="P2"><text:tab/>Иль под светлый небосвод.</text:p>
      <text:p text:style-name="P2"><text:tab/>Говорили, песни пели</text:p>
      <text:p text:style-name="P2"><text:tab/>Да водили хоровод!</text:p>
      <text:p text:style-name="P2">3 ребёнок.</text:p>
      <text:p text:style-name="P2"><text:tab/>И играли, и плясали!</text:p>
      <text:p text:style-name="P2"><text:tab/>Ах, как песни хороши!</text:p>
      <text:p text:style-name="P2"><text:tab/>Словом эти посиделки,</text:p>
      <text:p text:style-name="P2"><text:tab/>Были праздником души!</text:p>
      <text:p text:style-name="P2">4 ребёнок.</text:p>
      <text:p text:style-name="P2"><text:tab/>Наш досуг порою мелок,</text:p>
      <text:p text:style-name="P2"><text:tab/>И чего там говорить.</text:p>
      <text:p text:style-name="P2"><text:tab/>Скучно жить без посиделок.</text:p>
      <text:p text:style-name="P2"><text:tab/>Их бы надо возродить.</text:p>
      <text:p text:style-name="P2">5 ребёнок.</text:p>
      <text:p text:style-name="P2"><text:tab/>Будем праздник начинать,</text:p>
      <text:p text:style-name="P2"><text:tab/>Будем петь и танцевать.</text:p>
      <text:p text:style-name="P2"><text:tab/>Хоровод заведём,</text:p>
      <text:p text:style-name="P2"><text:tab/>Песню звонкую споём.</text:p>
      <text:p text:style-name="P2"><text:tab/><text:tab/><text:span text:style-name="T2">Хоровод «Согревайте скорей…»</text:span></text:p>
      <text:p text:style-name="P3"/>
      <text:p text:style-name="P3">1 ребёнок.</text:p>
      <text:p text:style-name="P3"><text:tab/>Если есть в лесу цветы - </text:p>
      <text:p text:style-name="P3"><text:tab/>Будет и поляночка.</text:p>
      <text:p text:style-name="P3"><text:tab/>Если есть у нас девчата - </text:p>
      <text:p text:style-name="P3"><text:tab/>Будет и гуляночка.</text:p>
      <text:p text:style-name="P3">2 ребёнок.</text:p>
      <text:p text:style-name="P3"><text:tab/>Шире, шире, шире круг</text:p>
      <text:p text:style-name="P3"><text:soft-page-break/><text:tab/>Каблучков раздался стук.</text:p>
      <text:p text:style-name="P3"><text:tab/>Подбодрим танцоров наших,</text:p>
      <text:p text:style-name="P3"><text:tab/>Пусть они резвее пляшут.</text:p>
      <text:p text:style-name="P3"/>
      <text:p text:style-name="P3">Девочка.</text:p>
      <text:p text:style-name="P3"><text:tab/>Мы девчата боевые!</text:p>
      <text:p text:style-name="P3"><text:tab/>Не видали вы таких!</text:p>
      <text:p text:style-name="P3"><text:tab/>А платки у нас какие - </text:p>
      <text:p text:style-name="P3"><text:tab/>В ярких красках расписных!</text:p>
      <text:p text:style-name="P3"/>
      <text:p text:style-name="P3"><text:tab/><text:tab/><text:span text:style-name="T2">Танец с платками</text:span></text:p>
      <text:p text:style-name="P3">Ребёнок.</text:p>
      <text:p text:style-name="P3"><text:tab/>Ты играй, моя гармошка,</text:p>
      <text:p text:style-name="P3"><text:tab/>Заиграйте дудки.</text:p>
      <text:p text:style-name="P3"><text:tab/>Мы подарим вам сегодня</text:p>
      <text:p text:style-name="P3"><text:tab/>Песни, танцы, шутки.</text:p>
      <text:p text:style-name="P3">Ведущий.</text:p>
      <text:p text:style-name="P4"><text:tab/>А чтоб нам всем не скучать,</text:p>
      <text:p text:style-name="P4"><text:tab/>Дразнилки будем вспоминать.</text:p>
      <text:p text:style-name="P4"><text:tab/>Говорят, что для души</text:p>
      <text:p text:style-name="P4"><text:tab/>Все причуды хороши!</text:p>
      <text:p text:style-name="P5"><text:tab/><text:tab/></text:p>
      <text:p text:style-name="P5"><text:tab/><text:tab/><text:span text:style-name="T2">Дразнилки</text:span></text:p>
      <text:p text:style-name="P4">Ведущий.</text:p>
      <text:p text:style-name="P4"><text:tab/>А загадки вы любите отгадывать. Тогда слушайте внимательно.</text:p>
      <text:p text:style-name="P4"><text:tab/>Сама не ест,</text:p>
      <text:p text:style-name="P4"><text:tab/>А всех кормит. <text:s text:c="2"/>Что это?</text:p>
      <text:p text:style-name="P4">Дети: ложка.</text:p>
      <text:p text:style-name="P4">Ведущий.</text:p>
      <text:p text:style-name="P4"><text:tab/>Музыкальным инструментом</text:p>
      <text:p text:style-name="P4"><text:tab/>Кашу есть и щи хлебать</text:p>
      <text:p text:style-name="P4"><text:tab/>Можно запросто, а после</text:p>
      <text:p text:style-name="P4"><text:tab/>Для друзей своих сыграть!</text:p>
      <text:p text:style-name="P4"/>
      <text:p text:style-name="P4">Ребёнок.</text:p>
      <text:p text:style-name="P4"><text:tab/>Перед вами выступают</text:p>
      <text:p text:style-name="P4"><text:tab/>Ох, лихие ложкари.</text:p>
      <text:p text:style-name="P4"><text:tab/>Наши ложечки играют</text:p>
      <text:p text:style-name="P4"><text:tab/>От зари и до зари.</text:p>
      <text:p text:style-name="P4"><text:tab/>Деревянные, резные,</text:p>
      <text:p text:style-name="P4"><text:tab/>Расписные на показ!</text:p>
      <text:p text:style-name="P4"><text:tab/>Обойдите всю Россию,</text:p>
      <text:p text:style-name="P4"><text:tab/>А такие лишь у нас!</text:p>
      <text:p text:style-name="P5"><text:tab/></text:p>
      <text:p text:style-name="P5"><text:span text:style-name="T1"><text:tab/><text:tab/></text:span><text:span text:style-name="T3">Танец ложкарей</text:span></text:p>
      <text:p text:style-name="P6">Ведущий.</text:p>
      <text:p text:style-name="P7"><text:tab/>Вот как ложкари играют,</text:p>
      <text:p text:style-name="P7"><text:tab/>Настроение <text:s/>поднимают.</text:p>
      <text:p text:style-name="P7"><text:tab/>Раз подняли настроение,</text:p>
      <text:p text:style-name="P7"><text:tab/>Будут игры без сомнения!</text:p>
      <text:p text:style-name="P7"><text:tab/>Наши танцы, песни, смех.</text:p>
      <text:p text:style-name="P7"><text:tab/>Делим поровну на всех!</text:p>
      <text:p text:style-name="P7"><text:soft-page-break/><text:tab/><text:tab/><text:span text:style-name="T2">Игра «Гармошка»</text:span></text:p>
      <text:p text:style-name="P7">Ребёнок.</text:p>
      <text:p text:style-name="P7"><text:tab/>Весна! Весна! Идёт весна!,</text:p>
      <text:p text:style-name="P7"><text:tab/>Тепло и свет несёт она.</text:p>
      <text:p text:style-name="P7"><text:tab/>Взгляните, как стало красиво вокруг</text:p>
      <text:p text:style-name="P7"><text:tab/>Уже зеленеют деревья и луг.</text:p>
      <text:p text:style-name="P7"><text:tab/>Пришла к нам весёлая гостья-весна,</text:p>
      <text:p text:style-name="P7"><text:tab/>И всё пробудилось от зимнего сна!</text:p>
      <text:p text:style-name="P7">Ведущий.</text:p>
      <text:p text:style-name="P7"><text:tab/>Наша русская сторонка</text:p>
      <text:p text:style-name="P7"><text:tab/>Всем на диво хороша.</text:p>
      <text:p text:style-name="P7"><text:tab/>И красавица берёзка</text:p>
      <text:p text:style-name="P7"><text:tab/>В песнях славится она.</text:p>
      <text:p text:style-name="P7">Ребёнок.</text:p>
      <text:p text:style-name="P8"><text:tab/>Разбежались по лужайке,</text:p>
      <text:p text:style-name="P8"><text:tab/>Беззаботной лёгкой стайкой,</text:p>
      <text:p text:style-name="P8"><text:tab/>Словно девочки-подростка,</text:p>
      <text:p text:style-name="P8"><text:tab/>Белоствольные берёзки.</text:p>
      <text:p text:style-name="P8"><text:tab/>За руки взялись и вот - </text:p>
      <text:p text:style-name="P8"><text:tab/>Закружился хоровод!</text:p>
      <text:p text:style-name="P8"><text:tab/><text:tab/><text:span text:style-name="T2">Хоровод «Во поле берёзка стояла...»</text:span></text:p>
      <text:p text:style-name="P8">Ведущий.</text:p>
      <text:p text:style-name="P8">Песнями <text:s/>и плясками сыт не будешь. Славится наш народ ещё гостеприимством да угощением знатным. Чем же нам гостей дорогих угостить да попотчевать?</text:p>
      <text:p text:style-name="P8">1 ребёнок.</text:p>
      <text:p text:style-name="P8"><text:tab/>Самовар пыхтит, <text:s/>искрится - </text:p>
      <text:p text:style-name="P8"><text:tab/>Щедрый, круглый, золотой.</text:p>
      <text:p text:style-name="P8"><text:tab/>Озаряет наши лица</text:p>
      <text:p text:style-name="P8"><text:tab/>Он своею добротой.</text:p>
      <text:p text:style-name="P8">2 ребёнок.</text:p>
      <text:p text:style-name="P8"><text:tab/>Самовар гудит, шумит,</text:p>
      <text:p text:style-name="P8"><text:tab/>Только с виду он сердит.</text:p>
      <text:p text:style-name="P8"><text:tab/>К потолку пускает пар,</text:p>
      <text:p text:style-name="P8"><text:tab/>Наш красавец-самовар.</text:p>
      <text:p text:style-name="P9"><text:tab/><text:tab/><text:span text:style-name="T2">Песня «Пых-пых самовар»</text:span></text:p>
      <text:p text:style-name="P9"><text:tab/><text:span text:style-name="T5">Игра «Собери сушки»</text:span></text:p>
      <text:p text:style-name="P10">Ведущий.</text:p>
      <text:p text:style-name="P10"><text:tab/>Встанем братцы-ка, рядком</text:p>
      <text:p text:style-name="P10"><text:tab/>Да частушки пропоём.</text:p>
      <text:p text:style-name="P14"><text:span text:style-name="T4"><text:tab/><text:tab/></text:span><text:span text:style-name="T5">Частушки.</text:span></text:p>
      <text:p text:style-name="P10">Ведущий.</text:p>
      <text:p text:style-name="P10"><text:tab/>Собирайся детвора,</text:p>
      <text:p text:style-name="P10"><text:tab/>Ждёт вас русская игра!</text:p>
      <text:p text:style-name="P14"><text:span text:style-name="T4"><text:tab/></text:span><text:span text:style-name="T5">Русская народная игра «Бег в мешках»</text:span></text:p>
      <text:p text:style-name="P10">Девочка.</text:p>
      <text:p text:style-name="P10"><text:tab/>Снова нет ручьям покоя - </text:p>
      <text:p text:style-name="P10"><text:tab/>День и ночь журчат в кустах.</text:p>
      <text:p text:style-name="P10"><text:tab/>Ходит солнце золотое,</text:p>
      <text:p text:style-name="P10"><text:tab/>В чистых-чистых небесах.</text:p>
      <text:p text:style-name="P10"><text:tab/>Льёт лучи на лес и луг,</text:p>
      <text:p text:style-name="P10"><text:tab/>И на все цветы вокруг:</text:p>
      <text:p text:style-name="P10"><text:tab/>Розовые, синие, голубые, красные,</text:p>
      <text:p text:style-name="P10"><text:soft-page-break/><text:tab/>Как один — красивые,</text:p>
      <text:p text:style-name="P10"><text:tab/>Хоть и очень разные.</text:p>
      <text:p text:style-name="P14"><text:span text:style-name="T4"><text:tab/><text:tab/></text:span><text:span text:style-name="T5">Танец с цветами.</text:span></text:p>
      <text:p text:style-name="P10">Мальчик.</text:p>
      <text:p text:style-name="P10"><text:tab/>А мы с миленькой вдвоём</text:p>
      <text:p text:style-name="P10"><text:tab/>Дружно семечки грызём.</text:p>
      <text:p text:style-name="P10"><text:tab/>Посмотри на мой <text:s/>роток - </text:p>
      <text:p text:style-name="P10"><text:tab/>Там всего один зубок.</text:p>
      <text:p text:style-name="P14"><text:span text:style-name="T4"><text:tab/><text:tab/></text:span><text:span text:style-name="T5">Инсценировка «Семечки»</text:span></text:p>
      <text:p text:style-name="P16"/>
      <text:p text:style-name="P10">Ребёнок.</text:p>
      <text:p text:style-name="P10"><text:tab/>Много танцев есть на свете,</text:p>
      <text:p text:style-name="P10"><text:tab/>Мы их любим танцевать.</text:p>
      <text:p text:style-name="P10"><text:tab/>И на этих посиделках</text:p>
      <text:p text:style-name="P10"><text:tab/>Мы хотели вам сплясать.</text:p>
      <text:p text:style-name="P10">Ведущий.</text:p>
      <text:p text:style-name="P10"><text:tab/>Выручал не раз он нас - </text:p>
      <text:p text:style-name="P10"><text:tab/>Быстрый, русский перепляс!</text:p>
      <text:p text:style-name="P10"><text:tab/>Говорят не зря в народе,</text:p>
      <text:p text:style-name="P10"><text:tab/>Перепляс и нынче в моде!</text:p>
      <text:p text:style-name="P10"><text:tab/>Весело, задорно, ловко</text:p>
      <text:p text:style-name="P10"><text:tab/>Пляшут все без остановки!</text:p>
      <text:p text:style-name="P10"><text:tab/><text:tab/><text:span text:style-name="T2">Танец «Плясовая»</text:span></text:p>
      <text:p text:style-name="P11">Ребёнок.</text:p>
      <text:p text:style-name="P11"><text:tab/>На завалинке сегодня</text:p>
      <text:p text:style-name="P11"><text:tab/>Отдохнули вместе мы,</text:p>
      <text:p text:style-name="P11"><text:tab/>Вспомнив песни, игры, шутки</text:p>
      <text:p text:style-name="P11"><text:tab/>Нашей русской старины.</text:p>
      <text:p text:style-name="P11">Ведущий.</text:p>
      <text:p text:style-name="P12"><text:tab/>Времена теперь другие,</text:p>
      <text:p text:style-name="P12"><text:tab/>Как, и мысли, и дела!</text:p>
      <text:p text:style-name="P12"><text:tab/>Далеко ушла Россия</text:p>
      <text:p text:style-name="P12"><text:tab/>От страны, какой была!</text:p>
      <text:p text:style-name="P12"><text:tab/>Умный, сильный наш народ,</text:p>
      <text:p text:style-name="P12"><text:tab/>Свою землю бережёт.</text:p>
      <text:p text:style-name="P12"><text:tab/>И предания старины,</text:p>
      <text:p text:style-name="P12"><text:tab/>Забывать мы не должны.</text:p>
      <text:p text:style-name="P12">Все вместе.</text:p>
      <text:p text:style-name="P12"><text:tab/>Слава русской стороне,</text:p>
      <text:p text:style-name="P12"><text:tab/>Слава русской старине!</text:p>
      <text:p text:style-name="P12">Ведущий.</text:p>
      <text:p text:style-name="P12"><text:tab/>Молодцы у нас ребята!</text:p>
      <text:p text:style-name="P12"><text:tab/>Наши парни и девчата!</text:p>
      <text:p text:style-name="P12"><text:tab/>Ну ни в чём не уступали</text:p>
      <text:p text:style-name="P12"><text:tab/>Песни пели, танцевали.</text:p>
      <text:p text:style-name="P12"><text:tab/>А теперь на чай зовём,</text:p>
      <text:p text:style-name="P12"><text:tab/>А теперь на чай зовём,</text:p>
      <text:p text:style-name="P12"><text:tab/>И чайку мы всем нальём.</text:p>
      <text:p text:style-name="P12"><text:tab/>Сверху-пар, снизу-пар,</text:p>
      <text:p text:style-name="P12"><text:tab/>Вот он, русский самовар!</text:p>
      <text:p text:style-name="P12">Ребёнок.</text:p>
      <text:p text:style-name="P12"><text:tab/>Я хочу открыть секрет,</text:p>
      <text:p text:style-name="P12"><text:soft-page-break/><text:tab/>И полезный дать совет.</text:p>
      <text:p text:style-name="P12"><text:tab/>Если хворь с кем приключится,</text:p>
      <text:p text:style-name="P12"><text:tab/>Чаем можете лечиться.</text:p>
      <text:p text:style-name="P12"><text:tab/>Чай в жару нас освежает,</text:p>
      <text:p text:style-name="P12"><text:tab/>А в морозы согревает.</text:p>
      <text:p text:style-name="P12"><text:tab/>И сонливость переборет,</text:p>
      <text:p text:style-name="P12"><text:tab/>И с усталостью поспорит.</text:p>
      <text:p text:style-name="P12"><text:tab/>Сокрушит любой недуг,</text:p>
      <text:p text:style-name="P12"><text:tab/>Чай здоровью — лучший друг!</text:p>
      <text:p text:style-name="P13"><text:tab/>(<text:span text:style-name="T2">под русскую народную мелодию дети вносят угощения для гостей)</text:span></text:p>
      <text:p text:style-name="P12">Ведущий.</text:p>
      <text:p text:style-name="P13"><text:tab/>Мы делились новостями,</text:p>
      <text:p text:style-name="P13"><text:tab/>Мы старались вас развлечь.</text:p>
      <text:p text:style-name="P13"><text:tab/>Мы прощаемся с гостями.</text:p>
      <text:p text:style-name="P13"><text:tab/>Говоря: до новых встреч!</text:p>
      <text:p text:style-name="P12"/>
      <text:p text:style-name="P11"/>
      <text:p text:style-name="P10"/>
      <text:p text:style-name="P7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10S</meta:editing-duration>
    <meta:editing-cycles>13</meta:editing-cycles>
    <meta:generator>LibreOffice/5.4.2.2$Windows_x86 LibreOffice_project/22b09f6418e8c2d508a9eaf86b2399209b0990f4</meta:generator>
    <dc:date>2018-05-02T16:24:07.486000000</dc:date>
    <meta:document-statistic meta:table-count="0" meta:image-count="0" meta:object-count="0" meta:page-count="5" meta:paragraph-count="215" meta:word-count="742" meta:character-count="4726" meta:non-whitespace-character-count="3986"/>
    <meta:user-defined meta:name="Info 1"/>
    <meta:user-defined meta:name="Info 2"/>
    <meta:user-defined meta:name="Info 3"/>
    <meta:user-defined meta:name="Info 4"/>
  </office:meta>
</office:document-meta>
</file>